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0c8617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language="es" fo:country="AR" fo:font-weight="bold" officeooo:rsid="0013a797" officeooo:paragraph-rsid="0056a793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language="es" fo:country="AR" fo:font-weight="normal" officeooo:rsid="0013a797" officeooo:paragraph-rsid="0056a793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language="es" fo:country="AR" fo:font-weight="normal" officeooo:rsid="0013a797" officeooo:paragraph-rsid="008237b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language="es" fo:country="AR" fo:font-weight="normal" officeooo:rsid="0013a797" officeooo:paragraph-rsid="008c30b6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language="es" fo:country="AR" fo:font-weight="normal" officeooo:rsid="0013a797" officeooo:paragraph-rsid="008fcb23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language="es" fo:country="AR" fo:font-weight="normal" officeooo:rsid="0013a797" officeooo:paragraph-rsid="0056a793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language="es" fo:country="AR" fo:font-weight="normal" officeooo:paragraph-rsid="000ca4a5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language="es" fo:country="AR" officeooo:paragraph-rsid="0013a0ac" style:font-size-asian="11pt" style:language-asian="zh" style:country-asian="CN" style:font-size-complex="11pt" style:language-complex="hi" style:country-complex="IN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language="es" fo:country="AR" officeooo:paragraph-rsid="008a810f" style:font-size-asian="11pt" style:language-asian="zh" style:country-asian="CN" style:font-size-complex="11pt" style:language-complex="hi" style:country-complex="IN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language="es" fo:country="AR" fo:font-weight="bold" officeooo:paragraph-rsid="000ca4a5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language="es" fo:country="AR" fo:font-weight="bold" officeooo:rsid="008375e0" officeooo:paragraph-rsid="008375e0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language="es" fo:country="AR" fo:font-weight="bold" officeooo:rsid="009254a2" officeooo:paragraph-rsid="009254a2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" style:family="text">
      <style:text-properties fo:font-weight="bold" officeooo:rsid="0031f50c" style:font-weight-asian="bold" style:font-name-complex="Verdana" style:font-weight-complex="bold"/>
    </style:style>
    <style:style style:name="T2" style:family="text">
      <style:text-properties fo:font-weight="bold" officeooo:rsid="0013a797" style:font-weight-asian="bold" style:font-name-complex="Verdana" style:font-weight-complex="bold"/>
    </style:style>
    <style:style style:name="T3" style:family="text">
      <style:text-properties fo:font-weight="bold" officeooo:rsid="0014e509" style:font-weight-asian="bold" style:font-name-complex="Verdana" style:font-weight-complex="bold"/>
    </style:style>
    <style:style style:name="T4" style:family="text">
      <style:text-properties fo:font-weight="bold" officeooo:rsid="0016af4c" style:font-weight-asian="bold" style:font-name-complex="Verdana" style:font-weight-complex="bold"/>
    </style:style>
    <style:style style:name="T5" style:family="text">
      <style:text-properties fo:font-weight="bold" officeooo:rsid="00161d98" style:font-weight-asian="bold" style:font-name-complex="Verdana" style:font-weight-complex="bold"/>
    </style:style>
    <style:style style:name="T6" style:family="text">
      <style:text-properties fo:font-weight="bold" officeooo:rsid="008a810f" style:font-weight-asian="bold" style:font-name-complex="Verdana" style:font-weight-complex="bold"/>
    </style:style>
    <style:style style:name="T7" style:family="text">
      <style:text-properties fo:font-weight="bold" officeooo:rsid="008e5485" style:font-weight-asian="bold" style:font-name-complex="Verdana" style:font-weight-complex="bold"/>
    </style:style>
    <style:style style:name="T8" style:family="text">
      <style:text-properties fo:font-weight="bold" officeooo:rsid="008fcb23" style:font-weight-asian="bold" style:font-weight-complex="bold"/>
    </style:style>
    <style:style style:name="T9" style:family="text">
      <style:text-properties style:use-window-font-color="true" fo:font-weight="bold" officeooo:rsid="007e221f" style:letter-kerning="true" style:font-name-asian="SimSun" style:font-weight-asian="bold" style:font-name-complex="Verdana" style:font-weight-complex="bold"/>
    </style:style>
    <style:style style:name="T10" style:family="text">
      <style:text-properties style:use-window-font-color="true" fo:font-weight="bold" officeooo:rsid="008237ba" style:letter-kerning="true" style:font-name-asian="SimSun" style:font-weight-asian="bold" style:font-name-complex="Verdana" style:font-weight-complex="bold"/>
    </style:style>
    <style:style style:name="T11" style:family="text">
      <style:text-properties style:use-window-font-color="true" fo:font-weight="bold" officeooo:rsid="003777f1" style:letter-kerning="true" style:font-name-asian="SimSun" style:font-weight-asian="bold" style:font-name-complex="Verdana" style:font-weight-complex="bold"/>
    </style:style>
    <style:style style:name="T12" style:family="text">
      <style:text-properties style:use-window-font-color="true" fo:font-weight="bold" officeooo:rsid="00891f6e" style:letter-kerning="true" style:font-name-asian="SimSun" style:font-weight-asian="bold" style:font-name-complex="Verdana" style:font-weight-complex="bold"/>
    </style:style>
    <style:style style:name="T13" style:family="text">
      <style:text-properties style:use-window-font-color="true" fo:font-weight="normal" officeooo:rsid="0037288b" style:letter-kerning="true" style:font-name-asian="SimSun" style:font-weight-asian="normal" style:font-name-complex="Verdana" style:font-weight-complex="normal"/>
    </style:style>
    <style:style style:name="T14" style:family="text">
      <style:text-properties style:use-window-font-color="true" fo:font-weight="normal" officeooo:rsid="00891f6e" style:letter-kerning="true" style:font-name-asian="SimSun" style:font-weight-asian="normal" style:font-name-complex="Verdana"/>
    </style:style>
    <style:style style:name="T15" style:family="text">
      <style:text-properties fo:font-variant="normal" fo:text-transform="none" fo:color="#000000" fo:letter-spacing="normal" fo:font-style="normal" style:text-underline-style="none" fo:font-weight="normal" officeooo:rsid="001edced" style:letter-kerning="true" style:font-name-asian="SimSun" style:font-weight-asian="normal" style:font-name-complex="Verdana" style:font-weight-complex="normal"/>
    </style:style>
    <style:style style:name="T16" style:family="text">
      <style:text-properties fo:font-weight="normal" style:font-weight-asian="normal" style:font-name-complex="Verdana"/>
    </style:style>
    <style:style style:name="T17" style:family="text">
      <style:text-properties fo:font-weight="normal" style:font-weight-asian="normal" style:font-name-complex="Verdana" style:font-weight-complex="normal"/>
    </style:style>
    <style:style style:name="T18" style:family="text">
      <style:text-properties fo:font-weight="normal" officeooo:rsid="0014e509" style:font-weight-asian="normal" style:font-name-complex="Verdana"/>
    </style:style>
    <style:style style:name="T19" style:family="text">
      <style:text-properties fo:font-weight="normal" officeooo:rsid="004f1174" style:font-weight-asian="normal" style:font-name-complex="Verdana"/>
    </style:style>
    <style:style style:name="T20" style:family="text">
      <style:text-properties fo:font-weight="normal" officeooo:rsid="0027abb3" style:font-weight-asian="normal" style:font-name-complex="Verdana"/>
    </style:style>
    <style:style style:name="T21" style:family="text">
      <style:text-properties fo:font-weight="normal" officeooo:rsid="000ca4a5" style:font-weight-asian="normal" style:font-name-complex="Verdana"/>
    </style:style>
    <style:style style:name="T22" style:family="text">
      <style:text-properties fo:font-weight="normal" officeooo:rsid="003777f1" style:font-weight-asian="normal" style:font-name-complex="Verdana"/>
    </style:style>
    <style:style style:name="T23" style:family="text">
      <style:text-properties fo:font-weight="normal" officeooo:rsid="003ff0b4" style:font-weight-asian="normal" style:font-name-complex="Verdana"/>
    </style:style>
    <style:style style:name="T24" style:family="text">
      <style:text-properties fo:font-weight="normal" officeooo:rsid="00161d98" style:font-weight-asian="normal" style:font-name-complex="Verdana"/>
    </style:style>
    <style:style style:name="T25" style:family="text">
      <style:text-properties fo:font-weight="normal" officeooo:rsid="0016ede4" style:font-weight-asian="normal" style:font-name-complex="Verdana"/>
    </style:style>
    <style:style style:name="T26" style:family="text">
      <style:text-properties fo:font-weight="normal" officeooo:rsid="0013a797" style:font-weight-asian="normal" style:font-name-complex="Verdana"/>
    </style:style>
    <style:style style:name="T27" style:family="text">
      <style:text-properties fo:font-weight="normal" officeooo:rsid="002cd5a1" style:font-weight-asian="normal" style:font-name-complex="Verdana"/>
    </style:style>
    <style:style style:name="T28" style:family="text">
      <style:text-properties fo:font-weight="normal" officeooo:rsid="0031f50c" style:font-weight-asian="normal" style:font-name-complex="Verdana"/>
    </style:style>
    <style:style style:name="T29" style:family="text">
      <style:text-properties fo:font-weight="normal" officeooo:rsid="0033b89c" style:font-weight-asian="normal" style:font-name-complex="Verdana"/>
    </style:style>
    <style:style style:name="T30" style:family="text">
      <style:text-properties fo:font-weight="normal" officeooo:rsid="003d2ebc" style:font-weight-asian="normal" style:font-name-complex="Verdana"/>
    </style:style>
    <style:style style:name="T31" style:family="text">
      <style:text-properties fo:font-weight="normal" officeooo:rsid="006a398d" style:font-weight-asian="normal" style:font-name-complex="Verdana"/>
    </style:style>
    <style:style style:name="T32" style:family="text">
      <style:text-properties fo:font-weight="normal" officeooo:rsid="00856604" style:font-weight-asian="normal" style:font-name-complex="Verdana"/>
    </style:style>
    <style:style style:name="T33" style:family="text">
      <style:text-properties fo:font-weight="normal" officeooo:rsid="00891f6e" style:font-weight-asian="normal" style:font-name-complex="Verdana"/>
    </style:style>
    <style:style style:name="T34" style:family="text">
      <style:text-properties fo:font-weight="normal" officeooo:rsid="008e5485" style:font-weight-asian="normal" style:font-name-complex="Verdana"/>
    </style:style>
    <style:style style:name="T35" style:family="text">
      <style:text-properties officeooo:rsid="008fcb23"/>
    </style:style>
    <style:style style:name="T36" style:family="text">
      <style:text-properties officeooo:rsid="008fdafe"/>
    </style:style>
    <style:style style:name="T37" style:family="text">
      <style:text-properties officeooo:rsid="0090e1e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/>
      <text:p text:style-name="P11"><text:span text:style-name="T16">La Comisión de </text:span><text:span text:style-name="T1">Presupuesto y Hacienda</text:span><text:span text:style-name="T16"> ha considerado el </text:span><text:span text:style-name="T17">Proyecto de</text:span><text:span text:style-name="T2"> </text:span><text:span text:style-name="T3">Ley </text:span><text:span text:style-name="T4">Nº </text:span><text:span text:style-name="T6">43</text:span><text:span text:style-name="T7">200</text:span><text:span text:style-name="T9"> </text:span><text:span text:style-name="T10">CD –</text:span><text:span text:style-name="T5"> </text:span><text:span text:style-name="T12">UCR - FPCS</text:span><text:span text:style-name="T11"> </text:span><text:span text:style-name="T18"><text:s/></text:span><text:span text:style-name="T19">d</text:span><text:span text:style-name="T32">e</text:span><text:span text:style-name="T33">l</text:span><text:span text:style-name="T20"> </text:span><text:span text:style-name="T31">d</text:span><text:span text:style-name="T18">iputad</text:span><text:span text:style-name="T33">o</text:span><text:span text:style-name="T21"> </text:span><text:span text:style-name="T14">Bastia</text:span><text:span text:style-name="T22">, </text:span><text:span text:style-name="T23">por el cual se crea en el marco de la </text:span><text:span text:style-name="T34">L</text:span><text:span text:style-name="T23">ey 10</text:span><text:span text:style-name="T34">1</text:span><text:span text:style-name="T23">60 y modificatorias - </text:span><text:span text:style-name="T34">L</text:span><text:span text:style-name="T23">ey </text:span><text:span text:style-name="T34">O</text:span><text:span text:style-name="T23">rgánica del </text:span><text:span text:style-name="T34">P</text:span><text:span text:style-name="T23">oder </text:span><text:span text:style-name="T34">J</text:span><text:span text:style-name="T23">udicial, un nuevo circuito judicial con sede en la localidad de </text:span><text:span text:style-name="T34">R</text:span><text:span text:style-name="T23">omang, departamento </text:span><text:span text:style-name="T34">S</text:span><text:span text:style-name="T23">an </text:span><text:span text:style-name="T34">J</text:span><text:span text:style-name="T23">avier</text:span><text:span text:style-name="T13">;</text:span><text:span text:style-name="T24"> </text:span><text:span text:style-name="T15">y,</text:span><text:span text:style-name="T18"> </text:span><text:span text:style-name="T25">por las razones expuestas</text:span><text:span text:style-name="T26"> en sus fundamentos y las que podrá dar el miembro</text:span><text:span text:style-name="T18"> informante,</text:span><text:span text:style-name="T27"> </text:span><text:span text:style-name="T28">esta Comisió</text:span><text:span text:style-name="T29">n</text:span><text:span text:style-name="T27"> </text:span><text:span text:style-name="T30">aconseja la aprobación del texto presentado que a continuación se transcribe:</text:span></text:p>
      <text:p text:style-name="P10"/>
      <text:p text:style-name="P10"/>
      <text:p text:style-name="P3">LA LEGISLATURA DE LA PROVINCIA DE SANTA FE </text:p>
      <text:p text:style-name="P3">SANCIONA CON FUERZA </text:p>
      <text:p text:style-name="P3">DE LEY: </text:p>
      <text:p text:style-name="P4"/>
      <text:p text:style-name="P8"/>
      <text:p text:style-name="P5"><text:span text:style-name="T8">ARTÍCULO 1 - </text:span>Créase en el marco de la Ley 10160 y modificatorias -Ley Orgánica del Poder Judicial- un nuevo Circuito Judicial con sede en la localidad de Romang, departamento San Javier.</text:p>
      <text:p text:style-name="P5"/>
      <text:p text:style-name="P7"><text:span text:style-name="T8">ARTÍCULO 2 - </text:span>Modifíquese el artículo 4 de la Ley Provincial 10160 y modificatorias -Ley orgánica del Poder Judicial-, en el inciso 4 e incorpórese un nuevo inciso 38, los que quedarán redactados de la siguiente manera:</text:p>
      <text:p text:style-name="P7"/>
      <text:p text:style-name="P5">"Artículo 4.- Los Circuitos Judiciales son treinta y ocho, y sus números y sedes son los siguientes:</text:p>
      <text:p text:style-name="P5"/>
      <text:p text:style-name="P5">lnc. 4) Circuito Nº 4: Con sede en la ciudad de Reconquista, comprende las comunas de:</text:p>
      <text:p text:style-name="P5"/>
      <text:p text:style-name="P7">1) Berna (incluye las localidades de La Celia y El Ricardito); 2) El Arazá (incluye las localidades de La Florida y La Selva); 3) Las Catalinas; 4) Malabrigo (Ex colonia Ella); 5) Nicanor Molinas (incluye la localidad de Barros Pasos); 6) Reconquista (incluye las localidades de Colonia Las Amintas, La Potasa, Puerto Reconquista y La Lola).</text:p>
      <text:p text:style-name="P7"><text:soft-page-break/>lnc. 38) Circuito Nº 38: Con sede en la localidad de Romang, comprende las comunas de:</text:p>
      <text:p text:style-name="P7"/>
      <text:p text:style-name="P5">1) Alejandra (incluye las localidades de Pájaro Blanco y La María); 2) Colonia Durán (incluye la localidad de Costa del Toba); 3) Los Laureles; 4) Romang (incluye las localidades de Colonia El Gusano y Colonia Sager).-"</text:p>
      <text:p text:style-name="P5"/>
      <text:p text:style-name="P7"><text:span text:style-name="T8">ARTÍCULO 3 - </text:span>Modificase el artículo 5 de la <text:span text:style-name="T35">L</text:span>ey 10160 y modificatorias -Ley Orgánica del Poder Judicial- en el inciso 4, el que quedará redactado de la siguiente manera:</text:p>
      <text:p text:style-name="P7"/>
      <text:p text:style-name="P5">"lnc. 4) Distrito Nº 4: con sede en la ciudad de Reconquista, comprende los Circuitos Judiciales Nº 4, 36 y 38" .-</text:p>
      <text:p text:style-name="P5"/>
      <text:p text:style-name="P7"><text:span text:style-name="T8">ARTÍCULO 4 - </text:span>La Corte Suprema de Justicia dispondrá las medidas pertinentes para dotar de los recursos humanos y materiales al nuevo Juzgado que crea la presente norma.</text:p>
      <text:p text:style-name="P5"/>
      <text:p text:style-name="P7"><text:span text:style-name="T8">ARTÍCULO 5 - </text:span>Autorizase al Poder Ejecutivo a efectuar las modificaciones <text:s/>presupuestarias que resulten necesarias para el cumplimiento de la presente <text:span text:style-name="T36">L</text:span>ey. </text:p>
      <text:p text:style-name="P7"/>
      <text:p text:style-name="P7"><text:span text:style-name="T8">ARTÍCULO 6 - </text:span>Comuníquese al Poder Ejecutivo. </text:p>
      <text:p text:style-name="P6"/>
      <text:p text:style-name="P13">SALA DE LA COMISIÓN, <text:span text:style-name="T37">10 de Junio de 2021.</text:span></text:p>
      <text:p text:style-name="P13"/>
      <text:p text:style-name="P14">FIRMANTES: SOLA, PALO OLIVER, SENN, BASTIA, DONNET, GARCÍA Y AIM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style:font-size-asian="9.60000038146973pt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0c8617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0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6-10T12:41:37.186179999</dc:date>
    <meta:editing-cycles>166</meta:editing-cycles>
    <meta:editing-duration>PT7H26M19S</meta:editing-duration>
    <meta:generator>LibreOffice/6.0.7.3$Linux_X86_64 LibreOffice_project/00m0$Build-3</meta:generator>
    <meta:print-date>2021-06-09T13:07:20.202951610</meta:print-date>
    <meta:document-statistic meta:table-count="0" meta:image-count="1" meta:object-count="0" meta:page-count="2" meta:paragraph-count="20" meta:word-count="449" meta:character-count="2653" meta:non-whitespace-character-count="2213"/>
  </office:meta>
</office:document-meta>
</file>